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61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c8615" style:font-weight-asian="bold" style:font-weight-complex="bold"/>
    </style:style>
    <style:style style:name="P3" style:family="paragraph" style:parent-style-name="Standard">
      <style:text-properties fo:font-weight="bold" officeooo:paragraph-rsid="000c8615" style:font-weight-asian="bold" style:font-weight-complex="bold"/>
    </style:style>
    <style:style style:name="P4" style:family="paragraph" style:parent-style-name="Standard">
      <style:text-properties officeooo:rsid="000c8615" officeooo:paragraph-rsid="000c8615"/>
    </style:style>
    <style:style style:name="T1" style:family="text">
      <style:text-properties officeooo:rsid="000c8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615" style:font-weight-asian="bold" style:font-weight-complex="bold"/>
    </style:style>
    <style:style style:name="T4" style:family="text">
      <style:text-properties fo:font-weight="bold" officeooo:rsid="0012901c" style:font-weight-asian="bold" style:font-weight-complex="bold"/>
    </style:style>
    <style:style style:name="T5" style:family="text">
      <style:text-properties fo:font-weight="bold" officeooo:rsid="0012e376" style:font-weight-asian="bold" style:font-weight-complex="bold"/>
    </style:style>
    <style:style style:name="T6" style:family="text">
      <style:text-properties officeooo:rsid="0012901c"/>
    </style:style>
    <style:style style:name="T7" style:family="text">
      <style:text-properties officeooo:rsid="0012e3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NÁMENIE o <text:span text:style-name="T7">uložení</text:span> zásielky</text:p>
      <text:p text:style-name="P2"/>
      <text:p text:style-name="P2"/>
      <text:p text:style-name="P1"><text:s/>Obec Iňa v zmysle § 5 zákona č. 253/1998 Z. z. o hlásení pobytu občanov SR a registri obyvateľov SR v znení neskorších predpisov </text:p>
      <text:p text:style-name="P1"/>
      <text:p text:style-name="P2">o z n a m u j e </text:p>
      <text:p text:style-name="P2"/>
      <text:p text:style-name="P1">občanovi: <text:span text:style-name="T7">Jozef Čorba,</text:span><text:span text:style-name="T2"> </text:span>že bol<text:span text:style-name="T7">o</text:span> dňa<text:span text:style-name="T2"> </text:span><text:span text:style-name="T4">06.1</text:span><text:span text:style-name="T5">1</text:span><text:span text:style-name="T3">.2023</text:span> na Obecný úrad Iňa doručen<text:span text:style-name="T6">é oznámenie o uložení zásielky od</text:span> <text:span text:style-name="T6">odosielateľa: </text:span><text:span text:style-name="T2">Okresný súd </text:span><text:span text:style-name="T5">Zvolen</text:span><text:span text:style-name="T2">.</text:span></text:p>
      <text:p text:style-name="P3"/>
      <text:p text:style-name="P1">Odberná lehota na vyzdvihnutie <text:span text:style-name="T6">oznámenia o uložení zásielky</text:span> je <text:span text:style-name="T6">18</text:span> <text:span text:style-name="T6">kalendárnych</text:span> dní v budove obecného úradu, 036/6398071. </text:p>
      <text:p text:style-name="P1"/>
      <text:p text:style-name="P1"/>
      <text:p text:style-name="P1"/>
      <text:p text:style-name="P1">V Ini, dňa <text:span text:style-name="T6">06.1</text:span><text:span text:style-name="T7">1</text:span><text:span text:style-name="T1">.2023</text:span> </text:p>
      <text:p text:style-name="P4"><text:tab/><text:tab/><text:tab/><text:tab/><text:tab/><text:tab/><text:tab/><text:tab/><text:tab/>Mgr. Adrián Juhás, MBA</text:p>
      <text:p text:style-name="P1"><text:tab/><text:tab/><text:tab/><text:tab/><text:tab/><text:tab/><text:tab/><text:tab/><text:tab/> <text:s text:c="7"/>starosta obce </text:p>
      <text:p text:style-name="P1"/>
      <text:p text:style-name="P1"/>
      <text:p text:style-name="P1">Oznámenie o doručení upovedomenia bolo vyvesené na úradnej tabuli v súlade s § 5 zákona č. 253/1998 Z.z. o hlásení pobytu občanov SR a registri obyvateľov SR v znení neskorších predpisov dňa <text:span text:style-name="T6">06.1</text:span><text:span text:style-name="T7">1</text:span><text:span text:style-name="T1">.2023</text:span> po dobu 1<text:span text:style-name="T6">8</text:span> dní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3:39:23.468000000</meta:creation-date>
    <dc:date>2023-11-06T14:18:13.853000000</dc:date>
    <meta:editing-duration>PT1H3M52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21" meta:character-count="735" meta:non-whitespace-character-count="591"/>
  </office:meta>
</office:document-meta>
</file>