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4" style:list-style-name="WWNum1">
      <style:paragraph-properties fo:margin-left="0cm" fo:margin-right="0cm" fo:line-height="115%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15%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15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bda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ázov obce: <text:span text:style-name="T2">Obec Iňa, Iňa č.27 935 35</text:span></text:p>
      <text:p text:style-name="P2"/>
      <text:p text:style-name="P2"/>
      <text:p text:style-name="P2"/>
      <text:p text:style-name="P5"><text:span text:style-name="T2">Vymenovanie zapisovateľa okrskovej volebnej komisie </text:span></text:p>
      <text:p text:style-name="P5"><text:span text:style-name="T2">pre voľby do NR SR konané dňa 30. septembra 2023</text:span></text:p>
      <text:p text:style-name="P3"/>
      <text:p text:style-name="P3"/>
      <text:list xml:id="list4264805407" text:style-name="WWNum1">
        <text:list-item>
          <text:list>
            <text:list-item>
              <text:list>
                <text:list-item>
                  <text:list>
                    <text:list-item>
                      <text:p text:style-name="P1">Titl., meno, priezvisko: Ivana Bahík</text:p>
                    </text:list-item>
                  </text:list>
                </text:list-item>
              </text:list>
            </text:list-item>
          </text:list>
        </text:list-item>
      </text:list>
      <text:p text:style-name="P6">Telefónne č. do zamestnania: 036/6398071</text:p>
      <text:p text:style-name="P6">Mobilné telefónne číslo: 090<text:span text:style-name="T3">8 472 683, 0904 218 772</text:span></text:p>
      <text:p text:style-name="P6">E-mailová adresa: obecina27@gmail.com</text:p>
      <text:p text:style-name="P6">Adresa obecného úradu: Iňa č. 27, 935 35</text:p>
      <text:p text:style-name="P6"/>
      <text:p text:style-name="P6"/>
      <text:p text:style-name="P6"/>
      <text:p text:style-name="P6"/>
      <text:p text:style-name="P6">Vyššie uvedenú osobu určil starosta obce/primátor mesta/ dňa: 22.6.2023</text:p>
      <text:p text:style-name="P6"/>
      <text:p text:style-name="P6">Titl., meno, priezvisko starostu: Mgr. Adrián Juhás, MBA</text:p>
      <text:p text:style-name="P6">Podpis starostu: </text:p>
      <text:p text:style-name="P6">Odtlačok pečiatky obce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4" style:display-name="Heading 4" style:family="paragraph" style:parent-style-name="Heading" style:class="text"/>
    <style:style style:name="Predvolené_20_písmo_20_odseku" style:display-name="Predvolené písmo odsek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2T10:45:06.649000000</dc:date>
    <meta:editing-duration>PT2M36S</meta:editing-duration>
    <meta:editing-cycles>1</meta:editing-cycles>
    <meta:document-statistic meta:table-count="0" meta:image-count="0" meta:object-count="0" meta:page-count="1" meta:paragraph-count="12" meta:word-count="75" meta:character-count="507" meta:non-whitespace-character-count="442"/>
    <meta:generator>LibreOffice/7.3.3.2$Windows_X86_64 LibreOffice_project/d1d0ea68f081ee2800a922cac8f79445e4603348</meta:generator>
  </office:meta>
</office:document-meta>
</file>