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Verdana, sans-serif"/>
    <style:font-face style:name="Verdana" svg:font-family="Verdana, sans-serif"/>
  </office:font-face-decls>
  <office:automatic-styles>
    <style:style style:name="P1" style:family="paragraph" style:parent-style-name="Heading_20_1">
      <style:paragraph-properties fo:margin-left="0cm" fo:margin-right="0cm" fo:margin-top="0cm" fo:margin-bottom="0.265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loext:opacity="100%" style:font-name="Tahoma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14pt" fo:letter-spacing="normal" fo:font-style="normal" fo:font-weight="normal"/>
    </style:style>
    <style:style style:name="T1" style:family="text">
      <style:text-properties fo:font-variant="normal" fo:text-transform="none" fo:color="#000000" loext:opacity="100%" style:font-name="Tahoma" fo:font-size="14pt" fo:letter-spacing="normal" fo:font-style="normal" fo:font-weight="normal"/>
    </style:style>
    <style:style style:name="T2" style:family="text">
      <style:text-properties fo:font-variant="normal" fo:text-transform="none" fo:color="#24578a" loext:opacity="100%" style:font-name="Verdana" fo:font-size="11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fo:font-variant="normal" fo:text-transform="none" fo:color="#24578a" loext:opacity="100%" style:font-name="Tahoma" fo:font-size="14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207ab6" loext:opacity="100%" style:font-name="Tahoma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obsah"/>Žiadosť o voľbu poštou elektronicky</text:h>
      <text:p text:style-name="P2"><text:span text:style-name="T1">Volič môže požiadať o voľbu poštou najneskôr 52 dní predo dňom konania volieb (</text:span><text:span text:style-name="Strong_20_Emphasis"><text:span text:style-name="T1">najneskôr 9. 8. 2023</text:span></text:span><text:span text:style-name="T1">)</text:span><text:span text:style-name="Strong_20_Emphasis"><text:span text:style-name="T1"> elektronicky </text:span></text:span><text:span text:style-name="T1">prostredníctvom služieb informačného systému pre voľbu poštou</text:span></text:p>
      <text:p text:style-name="P2"><text:a xlink:type="simple" xlink:href="https://portal.minv.sk/wps/wcm/connect/sk/site/main/zivotne-situacie/Volby/" text:style-name="Internet_20_link" text:visited-style-name="Visited_20_Internet_20_Link"><text:span text:style-name="T2">https://portal.minv.sk/wps/wcm/connect/sk/site/main/zivotne-situacie/Volby/</text:span></text:a></text:p>
      <text:p text:style-name="P3">alebo prostredníctvom ústredného portálu verejnej správy.</text:p>
      <text:p text:style-name="P2"><text:a xlink:type="simple" xlink:href="https://www.slovensko.sk/sk/detail-sluzby?externalCode=ks_350905" text:style-name="Internet_20_link" text:visited-style-name="Visited_20_Internet_20_Link"><text:span text:style-name="T2">https://www.slovensko.sk/sk/detail-sluzby?externalCode=ks_350905</text:span></text:a></text:p>
      <text:p text:style-name="P4">Na odoslanie žiadosti o voľbu poštou je potrebné úspešné overenie totožnosti voliča. Totožnosť voliča sa overuje</text:p>
      <text:p text:style-name="P4">-    úspešnou autentifikáciou alebo</text:p>
      <text:p text:style-name="P4">-    uvedením rodného čísla a čísla občianskeho preukazu, alebo</text:p>
      <text:p text:style-name="P4">-    uvedením rodného čísla a čísla cestovného dokladu vydaného Slovenskou republikou.</text:p>
      <text:p text:style-name="P2"><text:span text:style-name="T1">Po overení totožnosti voliča v informačných systémoch, volič v žiadosti uvedie </text:span><text:span text:style-name="Strong_20_Emphasis"><text:span text:style-name="T1">adresu miesta pobytu v cudzine</text:span></text:span><text:span text:style-name="T1">, na ktorú žiada zaslať materiály na hlasovanie a e-mailovú adresu.</text:span></text:p>
      <text:p text:style-name="P4">Po odoslaní žiadosti o voľbu poštou bude voličovi na e-mailovú adresu, ktorú uviedol v žiadosti o voľbu poštou, odoslaná výzva na overenie tejto e-mailovej adresy. Overenie e-mailovej adresy musí žiadateľ vykonať do jednej hodiny od odoslania výzvy.</text:p>
      <text:p text:style-name="P4">Po odoslaní úplnej  žiadosti o voľbu poštou v zákonnej lehote a overení e-mailovej adresy bude volič zapísaný do osobitného zoznamu voličov. O zapísaní do osobitného zoznamu voličov a o stave vybavenia žiadosti o voľbu poštou bude voličovi zaslaná notifikácia na ním zadanú e-mailovú adresu a do jeho elektronickej schránky, ak požiadal o voľbu poštou prostredníctvom ústredného portálu verejnej správy.</text:p>
      <text:p text:style-name="P2"><text:span text:style-name="T1">Ministerstvo vnútra Slovenskej republiky zašle voličovi zapísanému do osobitného zoznamu voličov najneskôr 40 dní predo dňom konania volieb, t.j. najneskôr 21. 8. 2023 </text:span><text:span text:style-name="Strong_20_Emphasis"><text:span text:style-name="T1">na adresu miesta pobytu v cudzine</text:span></text:span></text:p>
      <text:p text:style-name="P4">-  obálku na hlasovanie,</text:p>
      <text:p text:style-name="P4">-  návratnú obálku a</text:p>
      <text:p text:style-name="P4">-  poučenie o spôsobe hlasovania.</text:p>
      <text:p text:style-name="P2"><text:soft-page-break/><text:span text:style-name="Strong_20_Emphasis"><text:span text:style-name="T1">Hlasovanie</text:span></text:span></text:p>
      <text:p text:style-name="P2"><text:span text:style-name="Emphasis"><text:span text:style-name="T1">Vybrať jeden hlasovací lístok ....</text:span></text:span></text:p>
      <text:p text:style-name="P4">Volič po rozhodnutí, ktorému kandidujúcemu subjektu chce odovzdať svoj hlas, použije na hlasovanie vytlačený hlasovací lístok pre voľbu poštou uverejnený na webovom sídle Ministerstva vnútra Slovenskej republiky</text:p>
      <text:p text:style-name="P2"><text:a xlink:type="simple" xlink:href="https://www.minv.sk/?nr23-hl" text:style-name="Internet_20_link" text:visited-style-name="Visited_20_Internet_20_Link"><text:span text:style-name="T3">www.minv.sk/?nr23-hl</text:span></text:a><text:span text:style-name="T1"> .</text:span></text:p>
      <text:p text:style-name="P4">Ak sú údaje o kandidátoch uvedené na dvoch stranách, volič vytlačí obidve strany hlasovacieho lístka pre voľbu poštou, pokiaľ možno obojstranne. Hlasovací lístok je na konci opatrený odtlačkom úradnej pečiatky Štátnej komisie pre voľby a kontrolu financovania politických strán. V prípade nemožnosti obojstrannej tlače, volič oba listy hlasovacieho lístka pevne spojí. Ak volič vytlačí neúplný hlasovací lístok, je takýto hlasovací lístok neplatný.</text:p>
      <text:p text:style-name="P4">Vytlačený hlasovací lístok pre voľbu poštou môže volič bez ďalšej úpravy vložiť do obálky opatrenej odtlačkom úradnej pečiatky Ministerstva vnútra Slovenskej republiky a túto zalepí.</text:p>
      <text:p text:style-name="P2"><text:span text:style-name="Emphasis"><text:span text:style-name="T1">Prednostný hlas ....</text:span></text:span></text:p>
      <text:p text:style-name="P4">Ak sa volič rozhodne dať niektorému z kandidátov uvedených na vybranom hlasovacom lístku pre voľbu poštou prednostný hlas, zakrúžkuje poradové číslo uvedené pred menom kandidáta. Prednostný hlas môže dať volič najviac štyrom kandidátom.</text:p>
      <text:p text:style-name="P4">Ak volič zakrúžkuje vyšší počet poradových čísiel ako štyri, na prednostné hlasy sa pri zisťovaní výsledkov hlasovania nebude prihliadať, ale hlasovací lístok sa započíta v prospech kandidujúceho subjektu.</text:p>
      <text:p text:style-name="P4">Po úprave hlasovacieho lístka vloží volič hlasovací lístok do obálky opatrenej odtlačkom úradnej pečiatky Ministerstva vnútra Slovenskej republiky a túto zalepí.</text:p>
      <text:p text:style-name="P2"><text:span text:style-name="Emphasis"><text:span text:style-name="T1">Odoslať návratnú obálku ....</text:span></text:span></text:p>
      <text:p text:style-name="P2"><text:span text:style-name="T1">Zalepenú obálku volič vloží do návratnej obálky označenej heslom „</text:span><text:span text:style-name="Strong_20_Emphasis"><text:span text:style-name="Emphasis"><text:span text:style-name="T4">VOĽBA POŠTOU - ELECTION BY MAIL</text:span></text:span></text:span><text:span text:style-name="T1">“, na ktorej je uvedená adresa sídla Ministerstva vnútra Slovenskej republiky ako adresáta, adresa voliča ako odosielateľa a jedinečný identifikačný kód.</text:span></text:p>
      <text:p text:style-name="P4">Návratnú obálku odošle poštou. Výdavky spojené so zaslaním návratnej obálky poštou hradí odosielateľ.</text:p>
      <text:p text:style-name="P4"><text:soft-page-break/>Návratnú obálku je možné zaslať poštou aj z územia Slovenskej republiky alebo doručiť do podateľne Ministerstva vnútra Slovenskej republiky na Drieňovej ulici č. 22 v Bratislave najneskôr do piatka 29. 9. 2023 do 12.00 h.</text:p>
      <text:p text:style-name="P4">Do výsledku hlasovania sa započítavajú hlasy na hlasovacích lístkoch, ktoré boli doručené Ministerstvu vnútra Slovenskej republiky najneskôr v posledný pracovný deň predo dňom konania volieb (najneskôr 29.9.2023 do 12.00 h)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, Verdana, sans-serif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0:28:37.609000000</meta:creation-date>
    <dc:date>2023-06-22T10:29:02.264000000</dc:date>
    <meta:editing-duration>PT24S</meta:editing-duration>
    <meta:editing-cycles>1</meta:editing-cycles>
    <meta:document-statistic meta:table-count="0" meta:image-count="0" meta:object-count="0" meta:page-count="3" meta:paragraph-count="31" meta:word-count="566" meta:character-count="4161" meta:non-whitespace-character-count="3613"/>
    <meta:generator>LibreOffice/7.3.3.2$Windows_X86_64 LibreOffice_project/d1d0ea68f081ee2800a922cac8f79445e4603348</meta:generator>
  </office:meta>
</office:document-meta>
</file>