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Verdana, sans-serif"/>
    <style:font-face style:name="Times New Roman" svg:font-family="'Times New Roman'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14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ahoma" fo:font-size="14pt" fo:letter-spacing="normal" fo:font-style="normal" fo:font-weight="normal"/>
    </style:style>
    <style:style style:name="P6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loext:opacity="100%" style:font-name="Tahoma" fo:font-size="14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ahoma" fo:font-size="14pt" fo:letter-spacing="normal" fo:font-style="normal" fo:font-weight="normal"/>
    </style:style>
    <style:style style:name="P8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000000" loext:opacity="100%" style:font-name="Tahoma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style:font-name="Tahoma" fo:font-size="14pt" fo:font-style="normal" fo:font-weight="normal"/>
    </style:style>
    <style:style style:name="T2" style:family="text">
      <style:text-properties fo:font-variant="normal" fo:text-transform="none" fo:color="#000000" loext:opacity="100%" style:font-name="Tahoma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obsah"/>Hlasovací preukaz</text:h>
      <text:p text:style-name="P2"> </text:p>
      <text:p text:style-name="P10"><text:span text:style-name="T4">     </text:span><text:span text:style-name="T2">Volič, ktorý má trvalý pobyt na území Slovenskej republiky a v deň konania volieb nebude môcť voliť v mieste svojho trvalého pobytu vo volebnom okrsku, v ktorého zozname voličov je zapísaný, môže požiadať </text:span><text:span text:style-name="Strong_20_Emphasis"><text:span text:style-name="T2">obec svojho trvalého pobytu </text:span></text:span><text:span text:style-name="T2">o vydanie hlasovacieho preukazu. Obec na základe žiadosti voličovi vydá hlasovací preukaz a zo zoznamu voličov ho vyčiarkne s poznámkou o vydaní hlasovacieho preukazu. Obec vydá hlasovací preukaz voličovi bezodkladne, najskôr však 45 dní predo dňom konania volieb, t.j. </text:span><text:span text:style-name="Strong_20_Emphasis"><text:span text:style-name="T2">16. 8. 2023</text:span></text:span><text:span text:style-name="T3">.</text:span></text:p>
      <text:p text:style-name="P3">     <text:span text:style-name="T1">Hlasovací preukaz oprávňuje na zápis do zoznamu voličov v ktoromkoľvek volebnom okrsku, teda aj vo volebnom okrsku, v ktorom bol pred vydaním hlasovacieho preukazu zapísaný v zozname voličov.</text:span></text:p>
      <text:p text:style-name="P3">     <text:span text:style-name="T1">Volič môže požiadať o vydanie hlasovacieho preukazu</text:span></text:p>
      <text:p text:style-name="P4"><text:span text:style-name="T5">osobne najneskôr</text:span> posledný pracovný deň pred konaním volieb (t.j. najneskôr 29. 09. 2023) v úradných hodinách obce. Obec vydá hlasovací preukaz bezodkladne.</text:p>
      <text:p text:style-name="P4"><text:span text:style-name="T5">v listinnej podobe</text:span> tak, aby žiadosť o vydanie hlasovacieho preukazu bola doručená obci najneskôr 15 pracovných dní predo dňom konani volieb (t.j. najneskôr 8. 9. 2023), </text:p>
      <text:p text:style-name="P4"><text:span text:style-name="T5">elektronicky</text:span> (e-mailom)</text:p>
      <text:p text:style-name="P4">- vo forme elektronickej snímky žiadosti (sken) alebo</text:p>
      <text:p text:style-name="P4">- v textovej forme tvoriacej obsah e-mailovej správy tak,</text:p>
      <text:p text:style-name="P4">aby žiadosť o vydanie hlasovacieho preukazu bola doručená obci najneskôr 15 pracovných dní predo dňom konania volieb (t.j. najneskôr 8. 9. 2023).</text:p>
      <text:p text:style-name="P4">Obec na tieto účely zverejňuje na svojom webovom sídle elektronickú adresu na doručovanie žiadostí. Ak obec nemá webové sídlo, zverejní elektronickú adresu na doručovanie žiadosti na úradnej tabuli obce.</text:p>
      <text:p text:style-name="P3">     <text:span text:style-name="T1">Žiadosť musí obsahovať údaje o voličovi</text:span></text:p>
      <text:list xml:id="list2640999540" text:style-name="L1">
        <text:list-item>
          <text:p text:style-name="P5">meno a priezvisko,</text:p>
        </text:list-item>
        <text:list-item>
          <text:p text:style-name="P5">rodné číslo,</text:p>
        </text:list-item>
        <text:list-item>
          <text:p text:style-name="P5">štátnu príslušnosť,</text:p>
        </text:list-item>
        <text:list-item>
          <text:p text:style-name="P5">adresu trvalého pobytu (obec, ulica, číslo domu),</text:p>
        </text:list-item>
        <text:list-item>
          <text:p text:style-name="P6"><text:soft-page-break/>korešpondenčnú adresu na ktorú obec doručí hlasovací preukaz.</text:p>
        </text:list-item>
      </text:list>
      <text:p text:style-name="P10"><text:span text:style-name="T4">     </text:span><text:span text:style-name="T2">Obec zašle hlasovací preukaz voličovi na adresu trvalého pobytu, ak v žiadosti neuvedie inú korešpondenčnú adresu najneskôr tri pracovné dni od doručenia žiadosti. obec zašle hlasovací preukaz na adresu uvedenú v žiadosti doporučenou zásielkou "</text:span><text:span text:style-name="Emphasis"><text:span text:style-name="T2">Do vlastných rúk</text:span></text:span><text:span text:style-name="T2">".</text:span></text:p>
      <text:p text:style-name="P9">prostredníctvom osoby splnomocnenej žiadateľom</text:p>
      <text:p text:style-name="P4">možno požiadať o vydanie hlasovacieho preukazu najneskôr v posledný deň predo dňom konania volieb (t.j. najneskôr 29. 9. 2023).</text:p>
      <text:p text:style-name="P3">     <text:span text:style-name="T1">Žiadosť musí obsahovať údaje o voličovi</text:span></text:p>
      <text:list xml:id="list3895513226" text:style-name="L2">
        <text:list-item>
          <text:p text:style-name="P7">meno a priezvisko</text:p>
        </text:list-item>
        <text:list-item>
          <text:p text:style-name="P7">rodné číslo,</text:p>
        </text:list-item>
        <text:list-item>
          <text:p text:style-name="P7">štátnu príslušnosť,</text:p>
        </text:list-item>
        <text:list-item>
          <text:p text:style-name="P7">adresu trvalého pobytu (obec, ulica, číslo domu),</text:p>
        </text:list-item>
        <text:list-item>
          <text:p text:style-name="P8">korešpondenčnú adresu na ktorú obec doručí hlasovací preukaz.</text:p>
        </text:list-item>
      </text:list>
      <text:p text:style-name="P3">     <text:span text:style-name="T1">Ak volič v písomnej žiadosti alebo elektronickej žiadosti uvedie, že hlasovací preukaz prevezme iná osoba, musí v žiadosti uviesť jej meno, priezvisko a číslo občianskeho preukazu. Táto osoba preukazuje svoju totožnosť občianskym preukazom a prevzatie hlasovacieho preukazu potvrdzuje svojím podpisom.</text:span></text:p>
      <text:p text:style-name="P3">     <text:span text:style-name="T1">Pri strate alebo odcudzení hlasovacieho preukazu obec voličovi nový hlasovací preukaz nevydá.</text:span></text:p>
      <text:p text:style-name="P11"><text:span text:style-name="Strong_20_Emphasis"><text:span text:style-name="T2">Hlasovanie voliča s hlasovacím preukazom</text:span></text:span></text:p>
      <text:p text:style-name="P3">     <text:span text:style-name="T1">Volič je povinný po príchode do volebnej miestnosti preukázať okrskovej volebnej komisii svoju totožnosť predložením občianskeho preukazu a súčasne s občianskym preukazom predloží volebnej komisii hlasovací preukaz, ktorý mu okrsková volebná komisia odoberie a pripojí ho k zoznamu voličov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Verdana, sans-serif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0:27:33.801000000</meta:creation-date>
    <dc:date>2023-06-22T10:28:01.078000000</dc:date>
    <meta:editing-duration>PT27S</meta:editing-duration>
    <meta:editing-cycles>1</meta:editing-cycles>
    <meta:document-statistic meta:table-count="0" meta:image-count="0" meta:object-count="0" meta:page-count="2" meta:paragraph-count="31" meta:word-count="456" meta:character-count="3190" meta:non-whitespace-character-count="2727"/>
    <meta:generator>LibreOffice/7.3.3.2$Windows_X86_64 LibreOffice_project/d1d0ea68f081ee2800a922cac8f79445e4603348</meta:generator>
  </office:meta>
</office:document-meta>
</file>